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f57ae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f57ae" style:font-size-asian="14pt" style:font-weight-asian="bold" style:font-name-complex="Liberation Serif" style:font-size-complex="14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f57ae" style:font-size-asian="14pt" style:font-name-complex="Liberation Serif" style:font-size-complex="14pt"/>
    </style:style>
    <style:style style:name="T3" style:family="text">
      <style:text-properties officeooo:rsid="001f57ae"/>
    </style:style>
    <style:style style:name="T4" style:family="text">
      <style:text-properties fo:color="#000000" loext:opacity="100%" style:font-name="Liberation Serif" fo:font-size="14pt" style:font-size-asian="14pt" style:language-asian="ar" style:country-asian="SA" style:font-name-complex="Liberation Serif" style:font-size-complex="14pt" style:font-style-complex="italic"/>
    </style:style>
    <style:style style:name="T5" style:family="text">
      <style:text-properties fo:color="#000000" loext:opacity="100%" style:font-name="Liberation Serif" fo:font-size="14pt" officeooo:rsid="001f57ae" style:font-size-asian="14pt" style:language-asian="ar" style:country-asian="SA" style:font-name-complex="Liberation Serif" style:font-size-complex="14pt" style:font-style-complex="italic"/>
    </style:style>
    <style:style style:name="T6" style:family="text">
      <style:text-properties officeooo:rsid="00230f3e"/>
    </style:style>
    <style:style style:name="T7" style:family="text">
      <style:text-properties officeooo:rsid="0025e5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 результатах плановой проверки деятельности</text:p>
      <text:p text:style-name="P2">государственного автономного учреждения </text:p>
      <text:p text:style-name="P2">здравоохранения Свердловской области </text:p>
      <text:p text:style-name="P3">«<text:span text:style-name="T3">Тугулымская центральная районная больница</text:span>» </text:p>
      <text:p text:style-name="P1"/>
      <text:p text:style-name="P4"/>
      <text:p text:style-name="P6"><text:span text:style-name="Основной_20_шрифт_20_абзаца"><text:span text:style-name="T1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10.06.2024 № 1377-п «О проведении плановой проверки деятельности государственного автономного учреждения здравоохранения Свердловской области «Тугулымская центральная районная больница», проведена плановая проверка деятельности ГАУЗ СО «Тугулымская ЦРБ» за период с 01 января 2022 года по 31 ма</text:span></text:span><text:span text:style-name="Основной_20_шрифт_20_абзаца"><text:span text:style-name="T2">я</text:span></text:span><text:span text:style-name="Основной_20_шрифт_20_абзаца"><text:span text:style-name="T1"> 2024 года. </text:span></text:span></text:p>
      <text:p text:style-name="P5">Выявлено:</text:p>
      <text:p text:style-name="P10"><text:span text:style-name="T7">отдельные случаи </text:span>неправомерны<text:span text:style-name="T7">х</text:span> расход<text:span text:style-name="T7">ов</text:span> учреждения, при расчете размера меры социальной поддержки в форме дополнительных выплат медицинским и иным работникам учреждения; </text:p>
      <text:p text:style-name="P10"><text:span text:style-name="T7">отдельные случаи </text:span>неправомерны<text:span text:style-name="T7">х</text:span> расход<text:span text:style-name="T7">ов</text:span> учреждения, при расчете размера специальных социальных выплат медицинским работникам учреждения; </text:p>
      <text:p text:style-name="P10"><text:span text:style-name="T7">отдельные случаи </text:span>неправомерны<text:span text:style-name="T7">х</text:span> расход<text:span text:style-name="T7">ов</text:span> учреждения, при осуществлении выплат<text:span text:style-name="T6">ы</text:span> ежемесячной денежной компенсации части расходов на оплату жилого помещения по договору найма (поднайма) жилых помещений отдельным категориям граждан из числа медицинских работников, в том числе на компенсацию ранее произведенных расходов на указанные цели;</text:p>
      <text:p text:style-name="P9">неэффективное использование имущества учреждения;</text:p>
      <text:p text:style-name="P11">отдельные нарушения при предоставлении платных медицинских услуг; </text:p>
      <text:p text:style-name="P6"><text:span text:style-name="Основной_20_шрифт_20_абзаца"><text:span text:style-name="T4">ведение бухгалтерского (бюджетного) учета </text:span></text:span><text:span text:style-name="Основной_20_шрифт_20_абзаца"><text:span text:style-name="T5">не в полной мере </text:span></text:span><text:span text:style-name="Основной_20_шрифт_20_абзаца"><text:span text:style-name="T4">соответствует методологии и стандартам бухгалтерского (бюджетного) учета, установленным Министерством финансов Российской Федерации;</text:span></text:span></text:p>
      <text:p text:style-name="P8">информация, размещенная на официальном сайте учреждения в сети «Интернет», является полной и актуальной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3-06-02T09:26:00Z</meta:creation-date>
    <dc:date>2024-07-24T15:13:20.145000000</dc:date>
    <meta:print-date>2024-07-24T15:13:26.776000000</meta:print-date>
    <meta:editing-cycles>28</meta:editing-cycles>
    <meta:editing-duration>PT1H46M10S</meta:editing-duration>
    <meta:document-statistic meta:table-count="0" meta:image-count="0" meta:object-count="0" meta:page-count="1" meta:paragraph-count="13" meta:word-count="186" meta:character-count="1709" meta:non-whitespace-character-count="1490"/>
    <meta:user-defined meta:name="AppVersion">16.0000</meta:user-defined>
    <meta:template xlink:type="simple" xlink:actuate="onRequest" xlink:title="" xlink:href="Normal.dotm"/>
  </office:meta>
</office:document-meta>
</file>